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5108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8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85108" style:font-name-asian="Arial1" style:font-size-asian="9pt" style:font-style-asian="normal" style:font-weight-asian="normal" style:font-name-complex="Arial1" style:font-size-complex="9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officeooo:paragraph-rsid="00196c80" style:font-name-asian="Verdana1" style:font-size-asian="11pt" style:font-weight-asian="bold" style:font-name-complex="Verdana1" style:font-size-complex="11pt" style:font-weight-complex="bold"/>
    </style:style>
    <style:style style:name="P11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74564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style:font-style-asian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7f538" style:font-style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04ddc4" style:font-style-asian="normal"/>
    </style:style>
    <style:style style:name="T8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9" style:family="text">
      <style:text-properties style:font-name="Verdana" fo:font-size="11pt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Diputadas y Diputados de Santa Fe:</text:span><text:span text:style-name="T3"> </text:span></text:p>
      <text:p text:style-name="P3"><text:span text:style-name="T3">La Comisión de Salud Pública y Asistencia Social ha considerado el proyecto de comunicación </text:span><text:span text:style-name="T2">43360 CD – FP – PS </text:span><text:span text:style-name="T3">de la señora diputada Ulieldin, por el cual se solicita disponga de manera urgente avanzar en la adquisición de equipamiento específico para la dotación de ox</text:span><text:span text:style-name="T4">í</text:span><text:span text:style-name="T3">geno central en todos los SAMCOs del departamento San Martín, mediante el uso de los fondos de atención de emergencia COVID-19; y, por las razones expuestas en los fundamentos y las que podrá dar el miembro informante, </text:span><text:span text:style-name="T8">esta Comisión aconseja la aprobación del siguiente texto con modificaciones:</text:span></text:p>
      <text:p text:style-name="P8"/>
      <text:p text:style-name="P8">PROYECTO DE COMUNICACIÓN</text:p>
      <text:p text:style-name="P3"><text:span text:style-name="T3">La Cámara de Diputados de la Provincia vería con agrado que el Poder Ejecutivo, por intermedio del organismo que corresponda, evalúe la posibilidad de arbitr</text:span><text:span text:style-name="T9">ar</text:span><text:span text:style-name="T3"> las medidas necesarias para avanzar en la adquisición de equipamiento </text:span><text:span text:style-name="T9">específico</text:span><text:span text:style-name="T3"> para la dotación de oxígeno central en todos los </text:span><text:span text:style-name="T9">efectores de salud</text:span><text:span text:style-name="T3"> que lo requieran del departamento San Martín, mediante el uso de los Fondos de Atención de Emergencia Covid-19.</text:span></text:p>
      <text:p text:style-name="P4"/>
      <text:p text:style-name="P5">Sala de la Comisión en Zoom, 02 de junio de 2021.</text:p>
      <text:p text:style-name="P10"><text:span text:style-name="T5">Firmantes: </text:span><text:span text:style-name="T6">CIANCIO – ARMAS BELAVI – BALAGUÉ – BRAVO – CORGNIALI - </text:span><text:span text:style-name="T7">DONNET</text:span><text:span text:style-name="T6"> – HYNES - OLIVERA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85108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85108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- </text:p>
        <text:p text:style-name="MP4"><text:a xlink:type="simple" xlink:href="https://www.diputadossantafe.gov.ar/" text:style-name="ListLabel_20_1" text:visited-style-name="ListLabel_20_1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6-03T13:33:36.005752121</dc:date>
    <meta:editing-duration>PT1M11S</meta:editing-duration>
    <meta:editing-cycles>3</meta:editing-cycles>
    <meta:document-statistic meta:table-count="0" meta:image-count="1" meta:object-count="0" meta:page-count="1" meta:paragraph-count="8" meta:word-count="200" meta:character-count="1283" meta:non-whitespace-character-count="1082"/>
  </office:meta>
</office:document-meta>
</file>